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4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3100006:179</text:p>
          </table:table-cell>
          <table:covered-table-cell/>
          <table:table-cell office:value-type="float" office:value="445910.44" table:style-name="ce20">
            <text:p>445910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4:3100006:180</text:p>
          </table:table-cell>
          <table:covered-table-cell/>
          <table:table-cell office:value-type="float" office:value="442131.53" table:style-name="ce22">
            <text:p>442131,5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C54DCB74ABD87142A7428F89482E86103929F42F847D837F679ABA806011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9:41:41Z</meta:creation-date>
    <dc:date>2023-10-12T09:41:41Z</dc:date>
  </office:meta>
</office:document-meta>
</file>